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9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8">
            <text:p>9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1100014:89</text:p>
          </table:table-cell>
          <table:covered-table-cell table:number-columns-repeated="1" table:style-name="default"/>
          <table:table-cell table:style-name="ce33" office:value-type="float" office:value="765463.1">
            <text:p>765463.1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0:0100263:72</text:p>
          </table:table-cell>
          <table:covered-table-cell table:number-columns-repeated="1" table:style-name="default"/>
          <table:table-cell table:style-name="ce33" office:value-type="float" office:value="1417254.07">
            <text:p>1417254.07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2:0000000:4824</text:p>
          </table:table-cell>
          <table:covered-table-cell table:number-columns-repeated="1" table:style-name="default"/>
          <table:table-cell table:style-name="ce33" office:value-type="float" office:value="28342423.05">
            <text:p>28342423.05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4:0013003:1999</text:p>
          </table:table-cell>
          <table:covered-table-cell table:number-columns-repeated="1" table:style-name="default"/>
          <table:table-cell table:style-name="ce33" office:value-type="float" office:value="122124.63">
            <text:p>122124.63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9:0101027:435</text:p>
          </table:table-cell>
          <table:covered-table-cell table:number-columns-repeated="1" table:style-name="default"/>
          <table:table-cell table:style-name="ce33" office:value-type="float" office:value="363282.98">
            <text:p>363282.98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9:0104045:266</text:p>
          </table:table-cell>
          <table:covered-table-cell table:number-columns-repeated="1" table:style-name="default"/>
          <table:table-cell table:style-name="ce33" office:value-type="float" office:value="1605734.81">
            <text:p>1605734.81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8:0101001:258</text:p>
          </table:table-cell>
          <table:covered-table-cell table:number-columns-repeated="1" table:style-name="default"/>
          <table:table-cell table:style-name="ce33" office:value-type="float" office:value="2596201.92">
            <text:p>2596201.92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8:8308000:353</text:p>
          </table:table-cell>
          <table:covered-table-cell table:number-columns-repeated="1" table:style-name="default"/>
          <table:table-cell table:style-name="ce33" office:value-type="float" office:value="26825.8">
            <text:p>26825.8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33:0003001:3110</text:p>
          </table:table-cell>
          <table:covered-table-cell table:number-columns-repeated="1" table:style-name="default"/>
          <table:table-cell table:style-name="ce33" office:value-type="float" office:value="5367921.78">
            <text:p>5367921.78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34:0000000:52774</text:p>
          </table:table-cell>
          <table:covered-table-cell table:number-columns-repeated="1" table:style-name="default"/>
          <table:table-cell table:style-name="ce33" office:value-type="float" office:value="605001.43">
            <text:p>605001.43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4:0105005:8360</text:p>
          </table:table-cell>
          <table:covered-table-cell table:number-columns-repeated="1" table:style-name="default"/>
          <table:table-cell table:style-name="ce33" office:value-type="float" office:value="2197923.7">
            <text:p>2197923.7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4:0105005:8361</text:p>
          </table:table-cell>
          <table:covered-table-cell table:number-columns-repeated="1" table:style-name="default"/>
          <table:table-cell table:style-name="ce33" office:value-type="float" office:value="17965.69">
            <text:p>17965.69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4:0324003:557</text:p>
          </table:table-cell>
          <table:covered-table-cell table:number-columns-repeated="1" table:style-name="default"/>
          <table:table-cell table:style-name="ce33" office:value-type="float" office:value="74887.21">
            <text:p>74887.21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401007:12777</text:p>
          </table:table-cell>
          <table:covered-table-cell table:number-columns-repeated="1" table:style-name="default"/>
          <table:table-cell table:style-name="ce33" office:value-type="float" office:value="32542337.64">
            <text:p>32542337.6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4:0401007:1277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34:0401007:12779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34:0401007:1278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34:0401007:12781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34:0401007:1278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34:0401007:12783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4:0401007:12784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34:0401007:1278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34:0401007:1278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4:0401007:12787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34:0401007:12788</text:p>
          </table:table-cell>
          <table:covered-table-cell table:number-columns-repeated="1" table:style-name="default"/>
          <table:table-cell table:style-name="ce33" office:value-type="float" office:value="18700236.85">
            <text:p>18700236.85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34:0401007:12789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34:0401007:1279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34:0401007:12791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34:0401007:1279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4:0401007:12793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4:0401007:12794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4:0401007:1279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401007:1279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401007:1279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401007:12799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4:0401007:1280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401007:12801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401007:1280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4:0401007:12803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401007:12804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401007:1280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401007:1280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401007:12807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401007:1280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401007:1281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401007:12811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401007:1281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401007:12813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401007:12814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401007:1281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401007:1281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401007:12817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401007:1281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401007:12819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401007:1282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401007:12821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401007:1282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401007:12823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401007:12824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401007:1282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401007:1282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401007:12827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401007:1282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401007:12829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401007:1283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401007:12831</text:p>
          </table:table-cell>
          <table:covered-table-cell table:number-columns-repeated="1" table:style-name="default"/>
          <table:table-cell table:style-name="ce33" office:value-type="float" office:value="678653.4">
            <text:p>678653.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401007:1283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401007:12833</text:p>
          </table:table-cell>
          <table:covered-table-cell table:number-columns-repeated="1" table:style-name="default"/>
          <table:table-cell table:style-name="ce33" office:value-type="float" office:value="501635.97">
            <text:p>501635.97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401007:12834</text:p>
          </table:table-cell>
          <table:covered-table-cell table:number-columns-repeated="1" table:style-name="default"/>
          <table:table-cell table:style-name="ce33" office:value-type="float" office:value="501635.97">
            <text:p>501635.97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401007:1283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401007:1283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401007:12837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401007:1283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401007:12839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401007:1284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401007:12841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401007:1284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401007:12843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401007:12844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401007:1284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401007:1284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401007:12847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401007:1284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401007:12849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401007:12850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401007:12851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401007:12852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401007:12853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401007:12854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401007:12855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1007:12856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1007:12857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1007:12858</text:p>
          </table:table-cell>
          <table:covered-table-cell table:number-columns-repeated="1" table:style-name="default"/>
          <table:table-cell table:style-name="ce33" office:value-type="float" office:value="516484.94">
            <text:p>516484.9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1009:1504</text:p>
          </table:table-cell>
          <table:covered-table-cell table:number-columns-repeated="1" table:style-name="default"/>
          <table:table-cell table:style-name="ce33" office:value-type="float" office:value="490527402.54">
            <text:p>490527402.54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01004:445</text:p>
          </table:table-cell>
          <table:covered-table-cell table:number-columns-repeated="1" table:style-name="default"/>
          <table:table-cell table:style-name="ce33" office:value-type="float" office:value="225782.39">
            <text:p>225782.39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8001:34079</text:p>
          </table:table-cell>
          <table:covered-table-cell table:number-columns-repeated="1" table:style-name="default"/>
          <table:table-cell table:style-name="ce33" office:value-type="float" office:value="376664.48">
            <text:p>376664.48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16002:11888</text:p>
          </table:table-cell>
          <table:covered-table-cell table:number-columns-repeated="1" table:style-name="default"/>
          <table:table-cell table:style-name="ce33" office:value-type="float" office:value="388216.51">
            <text:p>388216.51</text:p>
          </table:table-cell>
          <table:table-cell table:style-name="ce28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4" office:value-type="float" office:value="98">
            <text:p>98</text:p>
          </table:table-cell>
          <table:table-cell table:style-name="ce30" table:number-columns-spanned="2" table:number-rows-spanned="1" office:value-type="string">
            <text:p>36:34:0525004:73</text:p>
          </table:table-cell>
          <table:covered-table-cell table:number-columns-repeated="1" table:style-name="default"/>
          <table:table-cell table:style-name="ce35" office:value-type="float" office:value="626102.88">
            <text:p>626102.88</text:p>
          </table:table-cell>
          <table:table-cell table:style-name="ce30" table:number-columns-spanned="2" table:number-rows-spanned="1" office:value-type="string">
            <text:p>05.04.2022</text:p>
          </table:table-cell>
          <table:covered-table-cell table:number-columns-repeated="1" table:style-name="default"/>
          <table:table-cell table:style-name="ce30" office:value-type="string">
            <text:p>25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